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3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7" table:style-name="ce17">
            <text:p>6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801:621</text:p>
          </table:table-cell>
          <table:covered-table-cell/>
          <table:table-cell office:value-type="float" office:value="410299.09" table:style-name="ce20">
            <text:p>410299,0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8:4426</text:p>
          </table:table-cell>
          <table:covered-table-cell/>
          <table:table-cell office:value-type="float" office:value="38675" table:style-name="ce20">
            <text:p>3867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70001:1327</text:p>
          </table:table-cell>
          <table:covered-table-cell/>
          <table:table-cell office:value-type="float" office:value="277984.71000000002" table:style-name="ce20">
            <text:p>277984,7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90001:950</text:p>
          </table:table-cell>
          <table:covered-table-cell/>
          <table:table-cell office:value-type="float" office:value="172433.85" table:style-name="ce20">
            <text:p>172433,8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500103:517</text:p>
          </table:table-cell>
          <table:covered-table-cell/>
          <table:table-cell office:value-type="float" office:value="914630" table:style-name="ce20">
            <text:p>91463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60102:1359</text:p>
          </table:table-cell>
          <table:covered-table-cell/>
          <table:table-cell office:value-type="float" office:value="189411.64" table:style-name="ce20">
            <text:p>189411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00000:509</text:p>
          </table:table-cell>
          <table:covered-table-cell/>
          <table:table-cell office:value-type="float" office:value="7208623" table:style-name="ce20">
            <text:p>720862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001:923</text:p>
          </table:table-cell>
          <table:covered-table-cell/>
          <table:table-cell office:value-type="float" office:value="115654941" table:style-name="ce20">
            <text:p>11565494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8:020504:824</text:p>
          </table:table-cell>
          <table:covered-table-cell/>
          <table:table-cell office:value-type="float" office:value="21725947" table:style-name="ce20">
            <text:p>2172594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0:020101:643</text:p>
          </table:table-cell>
          <table:covered-table-cell/>
          <table:table-cell office:value-type="float" office:value="36072635" table:style-name="ce20">
            <text:p>3607263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0:020102:645</text:p>
          </table:table-cell>
          <table:covered-table-cell/>
          <table:table-cell office:value-type="float" office:value="805850.15" table:style-name="ce20">
            <text:p>805850,1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0:030101:1692</text:p>
          </table:table-cell>
          <table:covered-table-cell/>
          <table:table-cell office:value-type="float" office:value="664143.51" table:style-name="ce20">
            <text:p>664143,5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30101:1693</text:p>
          </table:table-cell>
          <table:covered-table-cell/>
          <table:table-cell office:value-type="float" office:value="545061.22" table:style-name="ce20">
            <text:p>545061,2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50004:217</text:p>
          </table:table-cell>
          <table:covered-table-cell/>
          <table:table-cell office:value-type="float" office:value="41656485" table:style-name="ce20">
            <text:p>4165648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50018:286</text:p>
          </table:table-cell>
          <table:covered-table-cell/>
          <table:table-cell office:value-type="float" office:value="44775346" table:style-name="ce20">
            <text:p>4477534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10101:1942</text:p>
          </table:table-cell>
          <table:covered-table-cell/>
          <table:table-cell office:value-type="float" office:value="336048" table:style-name="ce20">
            <text:p>33604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10007:325</text:p>
          </table:table-cell>
          <table:covered-table-cell/>
          <table:table-cell office:value-type="float" office:value="3851" table:style-name="ce20">
            <text:p>385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90001:808</text:p>
          </table:table-cell>
          <table:covered-table-cell/>
          <table:table-cell office:value-type="float" office:value="8803" table:style-name="ce20">
            <text:p>880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7:000000:568</text:p>
          </table:table-cell>
          <table:covered-table-cell/>
          <table:table-cell office:value-type="float" office:value="38252363" table:style-name="ce20">
            <text:p>3825236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7:000000:569</text:p>
          </table:table-cell>
          <table:covered-table-cell/>
          <table:table-cell office:value-type="float" office:value="328804196" table:style-name="ce20">
            <text:p>32880419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50201:2007</text:p>
          </table:table-cell>
          <table:covered-table-cell/>
          <table:table-cell office:value-type="float" office:value="946574" table:style-name="ce20">
            <text:p>94657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1:020019:1716</text:p>
          </table:table-cell>
          <table:covered-table-cell/>
          <table:table-cell office:value-type="float" office:value="1122224" table:style-name="ce20">
            <text:p>112222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20019:1717</text:p>
          </table:table-cell>
          <table:covered-table-cell/>
          <table:table-cell office:value-type="float" office:value="1031664" table:style-name="ce20">
            <text:p>103166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5:010201:382</text:p>
          </table:table-cell>
          <table:covered-table-cell/>
          <table:table-cell office:value-type="float" office:value="158227" table:style-name="ce20">
            <text:p>15822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10101:789</text:p>
          </table:table-cell>
          <table:covered-table-cell/>
          <table:table-cell office:value-type="float" office:value="200660" table:style-name="ce20">
            <text:p>20066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8:000000:592</text:p>
          </table:table-cell>
          <table:covered-table-cell/>
          <table:table-cell office:value-type="float" office:value="624639" table:style-name="ce20">
            <text:p>62463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8:000000:593</text:p>
          </table:table-cell>
          <table:covered-table-cell/>
          <table:table-cell office:value-type="float" office:value="459136" table:style-name="ce20">
            <text:p>45913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0:040201:520</text:p>
          </table:table-cell>
          <table:covered-table-cell/>
          <table:table-cell office:value-type="float" office:value="280651.21999999997" table:style-name="ce20">
            <text:p>280651,2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4:2113</text:p>
          </table:table-cell>
          <table:covered-table-cell/>
          <table:table-cell office:value-type="float" office:value="315380" table:style-name="ce20">
            <text:p>31538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20513:505</text:p>
          </table:table-cell>
          <table:covered-table-cell/>
          <table:table-cell office:value-type="float" office:value="598861" table:style-name="ce20">
            <text:p>59886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20513:506</text:p>
          </table:table-cell>
          <table:covered-table-cell/>
          <table:table-cell office:value-type="float" office:value="551500" table:style-name="ce20">
            <text:p>5515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0513:507</text:p>
          </table:table-cell>
          <table:covered-table-cell/>
          <table:table-cell office:value-type="float" office:value="1017134" table:style-name="ce20">
            <text:p>101713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1604:417</text:p>
          </table:table-cell>
          <table:covered-table-cell/>
          <table:table-cell office:value-type="float" office:value="1007116" table:style-name="ce20">
            <text:p>100711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0203:1780</text:p>
          </table:table-cell>
          <table:covered-table-cell/>
          <table:table-cell office:value-type="float" office:value="746688" table:style-name="ce20">
            <text:p>74668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33210:1216</text:p>
          </table:table-cell>
          <table:covered-table-cell/>
          <table:table-cell office:value-type="float" office:value="178475" table:style-name="ce20">
            <text:p>17847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8998</text:p>
          </table:table-cell>
          <table:covered-table-cell/>
          <table:table-cell office:value-type="float" office:value="1294589" table:style-name="ce20">
            <text:p>129458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50501:1025</text:p>
          </table:table-cell>
          <table:covered-table-cell/>
          <table:table-cell office:value-type="float" office:value="1542441" table:style-name="ce20">
            <text:p>154244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5:030102:1007</text:p>
          </table:table-cell>
          <table:covered-table-cell/>
          <table:table-cell office:value-type="float" office:value="431226.02" table:style-name="ce20">
            <text:p>431226,0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6:420001:111</text:p>
          </table:table-cell>
          <table:covered-table-cell/>
          <table:table-cell office:value-type="float" office:value="197275.39" table:style-name="ce20">
            <text:p>197275,3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20301:427</text:p>
          </table:table-cell>
          <table:covered-table-cell/>
          <table:table-cell office:value-type="float" office:value="432206.2" table:style-name="ce20">
            <text:p>432206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8:020837:78</text:p>
          </table:table-cell>
          <table:covered-table-cell/>
          <table:table-cell office:value-type="float" office:value="4858393" table:style-name="ce20">
            <text:p>485839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8:020850:160</text:p>
          </table:table-cell>
          <table:covered-table-cell/>
          <table:table-cell office:value-type="float" office:value="261515.72" table:style-name="ce20">
            <text:p>261515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8:020866:153</text:p>
          </table:table-cell>
          <table:covered-table-cell/>
          <table:table-cell office:value-type="float" office:value="377906.53" table:style-name="ce20">
            <text:p>377906,5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40601:504</text:p>
          </table:table-cell>
          <table:covered-table-cell/>
          <table:table-cell office:value-type="float" office:value="650748.1" table:style-name="ce20">
            <text:p>650748,1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11003:367</text:p>
          </table:table-cell>
          <table:covered-table-cell/>
          <table:table-cell office:value-type="float" office:value="101916.22" table:style-name="ce20">
            <text:p>101916,2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21235:329</text:p>
          </table:table-cell>
          <table:covered-table-cell/>
          <table:table-cell office:value-type="float" office:value="700853" table:style-name="ce20">
            <text:p>70085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1:021260:147</text:p>
          </table:table-cell>
          <table:covered-table-cell/>
          <table:table-cell office:value-type="float" office:value="366372" table:style-name="ce20">
            <text:p>36637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1:040535:519</text:p>
          </table:table-cell>
          <table:covered-table-cell/>
          <table:table-cell office:value-type="float" office:value="250149" table:style-name="ce20">
            <text:p>25014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010202:1860</text:p>
          </table:table-cell>
          <table:covered-table-cell/>
          <table:table-cell office:value-type="float" office:value="24557" table:style-name="ce20">
            <text:p>2455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060109:1175</text:p>
          </table:table-cell>
          <table:covered-table-cell/>
          <table:table-cell office:value-type="float" office:value="692136.59" table:style-name="ce20">
            <text:p>692136,5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4:120006:221</text:p>
          </table:table-cell>
          <table:covered-table-cell/>
          <table:table-cell office:value-type="float" office:value="1984667.57" table:style-name="ce20">
            <text:p>1984667,5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4:140002:168</text:p>
          </table:table-cell>
          <table:covered-table-cell/>
          <table:table-cell office:value-type="float" office:value="709384" table:style-name="ce20">
            <text:p>70938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4:140002:491</text:p>
          </table:table-cell>
          <table:covered-table-cell/>
          <table:table-cell office:value-type="float" office:value="354128.89" table:style-name="ce20">
            <text:p>354128,8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00000:1127</text:p>
          </table:table-cell>
          <table:covered-table-cell/>
          <table:table-cell office:value-type="float" office:value="1503701" table:style-name="ce20">
            <text:p>150370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70902:860</text:p>
          </table:table-cell>
          <table:covered-table-cell/>
          <table:table-cell office:value-type="float" office:value="2123208" table:style-name="ce20">
            <text:p>212320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30147:383</text:p>
          </table:table-cell>
          <table:covered-table-cell/>
          <table:table-cell office:value-type="float" office:value="440259" table:style-name="ce20">
            <text:p>44025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30147:384</text:p>
          </table:table-cell>
          <table:covered-table-cell/>
          <table:table-cell office:value-type="float" office:value="612650" table:style-name="ce20">
            <text:p>61265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8:030404:183</text:p>
          </table:table-cell>
          <table:covered-table-cell/>
          <table:table-cell office:value-type="float" office:value="1048485" table:style-name="ce20">
            <text:p>104848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1:110230:118</text:p>
          </table:table-cell>
          <table:covered-table-cell/>
          <table:table-cell office:value-type="float" office:value="1133534" table:style-name="ce20">
            <text:p>113353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4:030304:2887</text:p>
          </table:table-cell>
          <table:covered-table-cell/>
          <table:table-cell office:value-type="float" office:value="249971.4" table:style-name="ce20">
            <text:p>249971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4:030304:2974</text:p>
          </table:table-cell>
          <table:covered-table-cell/>
          <table:table-cell office:value-type="float" office:value="560576.02" table:style-name="ce20">
            <text:p>560576,0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4:040204:406</text:p>
          </table:table-cell>
          <table:covered-table-cell/>
          <table:table-cell office:value-type="float" office:value="460199.32" table:style-name="ce20">
            <text:p>460199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6:060009:972</text:p>
          </table:table-cell>
          <table:covered-table-cell/>
          <table:table-cell office:value-type="float" office:value="475120.46" table:style-name="ce20">
            <text:p>475120,4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030108:560</text:p>
          </table:table-cell>
          <table:covered-table-cell/>
          <table:table-cell office:value-type="float" office:value="298523.25" table:style-name="ce20">
            <text:p>298523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7:130102:767</text:p>
          </table:table-cell>
          <table:covered-table-cell/>
          <table:table-cell office:value-type="float" office:value="492843.5" table:style-name="ce20">
            <text:p>49284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7:130102:768</text:p>
          </table:table-cell>
          <table:covered-table-cell/>
          <table:table-cell office:value-type="float" office:value="491408.73" table:style-name="ce20">
            <text:p>491408,7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8:080315:436</text:p>
          </table:table-cell>
          <table:covered-table-cell/>
          <table:table-cell office:value-type="float" office:value="1482055" table:style-name="ce20">
            <text:p>148205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8:080401:394</text:p>
          </table:table-cell>
          <table:covered-table-cell/>
          <table:table-cell office:value-type="float" office:value="972236.6" table:style-name="ce20">
            <text:p>972236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0:220101:1648</text:p>
          </table:table-cell>
          <table:covered-table-cell/>
          <table:table-cell office:value-type="float" office:value="368044" table:style-name="ce20">
            <text:p>36804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00000:1739</text:p>
          </table:table-cell>
          <table:covered-table-cell/>
          <table:table-cell office:value-type="float" office:value="1973587" table:style-name="ce20">
            <text:p>197358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1401:1842</text:p>
          </table:table-cell>
          <table:covered-table-cell/>
          <table:table-cell office:value-type="float" office:value="2108693" table:style-name="ce20">
            <text:p>210869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21504:561</text:p>
          </table:table-cell>
          <table:covered-table-cell/>
          <table:table-cell office:value-type="float" office:value="1011418" table:style-name="ce20">
            <text:p>101141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21509:461</text:p>
          </table:table-cell>
          <table:covered-table-cell/>
          <table:table-cell office:value-type="float" office:value="2513570" table:style-name="ce20">
            <text:p>251357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40101:1260</text:p>
          </table:table-cell>
          <table:covered-table-cell/>
          <table:table-cell office:value-type="float" office:value="440737" table:style-name="ce20">
            <text:p>44073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1401:1096</text:p>
          </table:table-cell>
          <table:covered-table-cell/>
          <table:table-cell office:value-type="float" office:value="197458" table:style-name="ce20">
            <text:p>19745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1901:3550</text:p>
          </table:table-cell>
          <table:covered-table-cell/>
          <table:table-cell office:value-type="float" office:value="1628912" table:style-name="ce20">
            <text:p>162891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7275</text:p>
          </table:table-cell>
          <table:covered-table-cell/>
          <table:table-cell office:value-type="float" office:value="737483" table:style-name="ce20">
            <text:p>73748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7276</text:p>
          </table:table-cell>
          <table:covered-table-cell/>
          <table:table-cell office:value-type="float" office:value="280367" table:style-name="ce20">
            <text:p>28036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7277</text:p>
          </table:table-cell>
          <table:covered-table-cell/>
          <table:table-cell office:value-type="float" office:value="571671" table:style-name="ce20">
            <text:p>57167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7278</text:p>
          </table:table-cell>
          <table:covered-table-cell/>
          <table:table-cell office:value-type="float" office:value="470497" table:style-name="ce20">
            <text:p>47049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7279</text:p>
          </table:table-cell>
          <table:covered-table-cell/>
          <table:table-cell office:value-type="float" office:value="565346" table:style-name="ce20">
            <text:p>56534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7280</text:p>
          </table:table-cell>
          <table:covered-table-cell/>
          <table:table-cell office:value-type="float" office:value="93398" table:style-name="ce20">
            <text:p>9339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216:229</text:p>
          </table:table-cell>
          <table:covered-table-cell/>
          <table:table-cell office:value-type="float" office:value="578536" table:style-name="ce20">
            <text:p>57853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225:198</text:p>
          </table:table-cell>
          <table:covered-table-cell/>
          <table:table-cell office:value-type="float" office:value="897542" table:style-name="ce20">
            <text:p>89754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08:5279</text:p>
          </table:table-cell>
          <table:covered-table-cell/>
          <table:table-cell office:value-type="float" office:value="86939.56" table:style-name="ce20">
            <text:p>86939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09:3694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09:3695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09:3696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09:3697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14:3413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14:3414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16:8385</text:p>
          </table:table-cell>
          <table:covered-table-cell/>
          <table:table-cell office:value-type="float" office:value="72601.179999999993" table:style-name="ce20">
            <text:p>72601,1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535:480</text:p>
          </table:table-cell>
          <table:covered-table-cell/>
          <table:table-cell office:value-type="float" office:value="156871.93" table:style-name="ce20">
            <text:p>156871,9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535:524</text:p>
          </table:table-cell>
          <table:covered-table-cell/>
          <table:table-cell office:value-type="float" office:value="80198.570000000007" table:style-name="ce20">
            <text:p>80198,5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624:2120</text:p>
          </table:table-cell>
          <table:covered-table-cell/>
          <table:table-cell office:value-type="float" office:value="270375.74" table:style-name="ce20">
            <text:p>270375,7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319:1272</text:p>
          </table:table-cell>
          <table:covered-table-cell/>
          <table:table-cell office:value-type="float" office:value="660924.5" table:style-name="ce20">
            <text:p>660924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319:1273</text:p>
          </table:table-cell>
          <table:covered-table-cell/>
          <table:table-cell office:value-type="float" office:value="646556.57999999996" table:style-name="ce20">
            <text:p>646556,5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433:613</text:p>
          </table:table-cell>
          <table:covered-table-cell/>
          <table:table-cell office:value-type="float" office:value="6844131" table:style-name="ce20">
            <text:p>684413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105:1521</text:p>
          </table:table-cell>
          <table:covered-table-cell/>
          <table:table-cell office:value-type="float" office:value="4731973.3899999997" table:style-name="ce20">
            <text:p>4731973,3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309:6652</text:p>
          </table:table-cell>
          <table:covered-table-cell/>
          <table:table-cell office:value-type="float" office:value="4965824.68" table:style-name="ce20">
            <text:p>4965824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312:910</text:p>
          </table:table-cell>
          <table:covered-table-cell/>
          <table:table-cell office:value-type="float" office:value="194132" table:style-name="ce20">
            <text:p>19413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313:575</text:p>
          </table:table-cell>
          <table:covered-table-cell/>
          <table:table-cell office:value-type="float" office:value="57471" table:style-name="ce20">
            <text:p>5747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405:5152</text:p>
          </table:table-cell>
          <table:covered-table-cell/>
          <table:table-cell office:value-type="float" office:value="3400471.99" table:style-name="ce20">
            <text:p>3400471,9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227:12714</text:p>
          </table:table-cell>
          <table:covered-table-cell/>
          <table:table-cell office:value-type="float" office:value="1141575.82" table:style-name="ce20">
            <text:p>1141575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301:108</text:p>
          </table:table-cell>
          <table:covered-table-cell/>
          <table:table-cell office:value-type="float" office:value="1093748" table:style-name="ce20">
            <text:p>109374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40301:549</text:p>
          </table:table-cell>
          <table:covered-table-cell/>
          <table:table-cell office:value-type="float" office:value="1803999" table:style-name="ce20">
            <text:p>1803999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40301:86</text:p>
          </table:table-cell>
          <table:covered-table-cell/>
          <table:table-cell office:value-type="float" office:value="577938" table:style-name="ce20">
            <text:p>57793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132:568</text:p>
          </table:table-cell>
          <table:covered-table-cell/>
          <table:table-cell office:value-type="float" office:value="34707" table:style-name="ce20">
            <text:p>3470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238:784</text:p>
          </table:table-cell>
          <table:covered-table-cell/>
          <table:table-cell office:value-type="float" office:value="1749918.79" table:style-name="ce20">
            <text:p>1749918,7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305:3138</text:p>
          </table:table-cell>
          <table:covered-table-cell/>
          <table:table-cell office:value-type="float" office:value="2562746.23" table:style-name="ce20">
            <text:p>2562746,2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305:3139</text:p>
          </table:table-cell>
          <table:covered-table-cell/>
          <table:table-cell office:value-type="float" office:value="3888181.66" table:style-name="ce20">
            <text:p>3888181,6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308:1018</text:p>
          </table:table-cell>
          <table:covered-table-cell/>
          <table:table-cell office:value-type="float" office:value="2907374.86" table:style-name="ce20">
            <text:p>2907374,8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311:2699</text:p>
          </table:table-cell>
          <table:covered-table-cell/>
          <table:table-cell office:value-type="float" office:value="2865277.26" table:style-name="ce20">
            <text:p>2865277,2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528:364</text:p>
          </table:table-cell>
          <table:covered-table-cell/>
          <table:table-cell office:value-type="float" office:value="2376561" table:style-name="ce20">
            <text:p>237656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532:287</text:p>
          </table:table-cell>
          <table:covered-table-cell/>
          <table:table-cell office:value-type="float" office:value="1598395" table:style-name="ce20">
            <text:p>159839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630:121</text:p>
          </table:table-cell>
          <table:covered-table-cell/>
          <table:table-cell office:value-type="float" office:value="661052" table:style-name="ce20">
            <text:p>66105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4:010903:103</text:p>
          </table:table-cell>
          <table:covered-table-cell/>
          <table:table-cell office:value-type="float" office:value="451690" table:style-name="ce20">
            <text:p>45169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4:011505:528</text:p>
          </table:table-cell>
          <table:covered-table-cell/>
          <table:table-cell office:value-type="float" office:value="1461077" table:style-name="ce20">
            <text:p>1461077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11907:369</text:p>
          </table:table-cell>
          <table:covered-table-cell/>
          <table:table-cell office:value-type="float" office:value="27320" table:style-name="ce20">
            <text:p>2732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13601:1198</text:p>
          </table:table-cell>
          <table:covered-table-cell/>
          <table:table-cell office:value-type="float" office:value="14568" table:style-name="ce20">
            <text:p>1456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330:91</text:p>
          </table:table-cell>
          <table:covered-table-cell/>
          <table:table-cell office:value-type="float" office:value="559281" table:style-name="ce20">
            <text:p>55928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619:290</text:p>
          </table:table-cell>
          <table:covered-table-cell/>
          <table:table-cell office:value-type="float" office:value="1629831.75" table:style-name="ce20">
            <text:p>1629831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801:4532</text:p>
          </table:table-cell>
          <table:covered-table-cell/>
          <table:table-cell office:value-type="float" office:value="219191" table:style-name="ce20">
            <text:p>21919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4323:92</text:p>
          </table:table-cell>
          <table:covered-table-cell/>
          <table:table-cell office:value-type="float" office:value="1200742" table:style-name="ce20">
            <text:p>120074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5911:86</text:p>
          </table:table-cell>
          <table:covered-table-cell/>
          <table:table-cell office:value-type="float" office:value="350436" table:style-name="ce20">
            <text:p>35043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5947:39</text:p>
          </table:table-cell>
          <table:covered-table-cell/>
          <table:table-cell office:value-type="float" office:value="943436.98" table:style-name="ce20">
            <text:p>943436,9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247:67</text:p>
          </table:table-cell>
          <table:covered-table-cell/>
          <table:table-cell office:value-type="float" office:value="245972" table:style-name="ce20">
            <text:p>245972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560:423</text:p>
          </table:table-cell>
          <table:covered-table-cell/>
          <table:table-cell office:value-type="float" office:value="245150" table:style-name="ce20">
            <text:p>24515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7713:1058</text:p>
          </table:table-cell>
          <table:covered-table-cell/>
          <table:table-cell office:value-type="float" office:value="39261" table:style-name="ce20">
            <text:p>3926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7713:1059</text:p>
          </table:table-cell>
          <table:covered-table-cell/>
          <table:table-cell office:value-type="float" office:value="271148" table:style-name="ce20">
            <text:p>27114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6:010101:3879</text:p>
          </table:table-cell>
          <table:covered-table-cell/>
          <table:table-cell office:value-type="float" office:value="242178" table:style-name="ce20">
            <text:p>24217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8:020304:105</text:p>
          </table:table-cell>
          <table:covered-table-cell/>
          <table:table-cell office:value-type="float" office:value="712454" table:style-name="ce20">
            <text:p>71245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8:020733:103</text:p>
          </table:table-cell>
          <table:covered-table-cell/>
          <table:table-cell office:value-type="float" office:value="1071523.02" table:style-name="ce20">
            <text:p>1071523,0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10110:306</text:p>
          </table:table-cell>
          <table:covered-table-cell/>
          <table:table-cell office:value-type="float" office:value="1077443" table:style-name="ce20">
            <text:p>107744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20321:596</text:p>
          </table:table-cell>
          <table:covered-table-cell/>
          <table:table-cell office:value-type="float" office:value="149343" table:style-name="ce20">
            <text:p>14934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20412:1007</text:p>
          </table:table-cell>
          <table:covered-table-cell/>
          <table:table-cell office:value-type="float" office:value="2507558" table:style-name="ce20">
            <text:p>250755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50201:1277</text:p>
          </table:table-cell>
          <table:covered-table-cell/>
          <table:table-cell office:value-type="float" office:value="1517684" table:style-name="ce20">
            <text:p>151768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00000:567</text:p>
          </table:table-cell>
          <table:covered-table-cell/>
          <table:table-cell office:value-type="float" office:value="16096525" table:style-name="ce20">
            <text:p>1609652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10302:1425</text:p>
          </table:table-cell>
          <table:covered-table-cell/>
          <table:table-cell office:value-type="float" office:value="179387.53" table:style-name="ce20">
            <text:p>179387,5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10804:270</text:p>
          </table:table-cell>
          <table:covered-table-cell/>
          <table:table-cell office:value-type="float" office:value="428203" table:style-name="ce20">
            <text:p>428203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0722:4673</text:p>
          </table:table-cell>
          <table:covered-table-cell/>
          <table:table-cell office:value-type="float" office:value="742508.18" table:style-name="ce20">
            <text:p>742508,1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22:70:021228:28</text:p>
          </table:table-cell>
          <table:covered-table-cell/>
          <table:table-cell office:value-type="float" office:value="606461" table:style-name="ce22">
            <text:p>60646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3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6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4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2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4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6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5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302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601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7010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102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1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2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1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12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125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209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4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204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9:0204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2041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0:0201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0:0201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0:0301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1:0306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7:0304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6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6001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0:02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0:030201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2:02050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1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5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3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4:0204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5:0206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6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6:040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6:0401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6:04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10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10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10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10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10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10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10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10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10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10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10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10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1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11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11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11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5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5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5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5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5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5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5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5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5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5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5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5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5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5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5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5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5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5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5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5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5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5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6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6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6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6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6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6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6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6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6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6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6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6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6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6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6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6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6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6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6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6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6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6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6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6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6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6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6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6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601:6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601:6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1601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601:6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1601:6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601:6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1601:6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1601:6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1601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1601:6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1601:6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1601:6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1601:6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601:6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6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6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6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6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601:6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1601:6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1601:6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116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11601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11601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11601:6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11601:6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11601:6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11601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1601:6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7:011601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7:011601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7:011601:6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1601:6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1601:6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1601:6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1601:6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160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1601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1601:6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1601:6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601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6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601:6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601:6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601:6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1601:6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1601:6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1601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1601:7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1601:7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1601:7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1601:7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16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11601:7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7:011601:7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1601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1601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1601:7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11601:7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11601:7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11601:7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1601:7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1601:7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1601:7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1601:7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1601:7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1601:7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601:7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601:7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11601:7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11601:7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1601:7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11601:7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7:011601:7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7:01160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7:011601:7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7:011601:7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7:011601:7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7:011601:7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7:011601:7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7:011601:7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7:011601:7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7:011601:7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7:011601:8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7:011601:8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7:011601:8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7:011601:8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7:011601:8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7:011601:8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7:011601:8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7:011601:8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7:0116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7:011601:8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7:011601:8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9: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1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1:020004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1:0307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1:0311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2:01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213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302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23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4:0105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5:03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5:0601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6:4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7:09014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7:09014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8:0106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8:020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8:02085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8:02086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8:03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8:0305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8:0305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8:0305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8:0406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9:0219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9:0219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1:01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1:0212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1:0212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1:02124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2:0102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2:030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3:06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4:17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5:02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001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1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9:020105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9:020105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9:0402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0: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1:11023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1:140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4:0303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4:0303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4:03030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4:0303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4:030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4:0402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5:1104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7:0301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7:1301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8:01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8:0103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8:03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8:0305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8:0305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8:080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8:0803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8:0803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8:0803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8:0803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8:0803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8:0803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8:0803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8:0803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8:0803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8:0803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8:0803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8:0803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8:0803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8:0803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8:08031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8:0803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8:0803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8:0803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8:0803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8:0803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8:0803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8:0803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8:0803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8:0803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8:0803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8:0803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8:08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8:08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8:0804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8:0804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8:0804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8:0804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8:0804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8:0804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8:0804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0:0305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0:0307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0:0802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0:1303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0:2501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421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421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421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421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421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1:0421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1:0421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421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1:0421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1:0421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421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2:0204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2:0205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103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1031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10401:6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10401:6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10401:6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10401:6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10401:6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401:6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10401:6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10401:6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10401:6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104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104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105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105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105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105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1062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1062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106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203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2031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20322: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203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204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204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204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204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205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205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205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205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205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2053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2061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2061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2061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20618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2061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20618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20618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2063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3012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3013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302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303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304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30408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30418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30418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30509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1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40219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4022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40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40419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40419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40419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41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419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40419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43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43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435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435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435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40435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40435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404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4044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405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502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50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5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5031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503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504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506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507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507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508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1713:18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1713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19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19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37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55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55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57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725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73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74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74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74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6:050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8:0103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8:0106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8:0106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8:0106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8:01062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8:0106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8:0106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8:01063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8:01064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8:0106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8:01065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8:01065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8:0107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8:0107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8:0107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8:0107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8:0108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8:0108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8:0108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8:0108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8:0108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8:0109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8:0109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8:0109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8:0204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8:02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8:0207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8:0208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8:0209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8:0209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8:0209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8:0209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8:0209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8:0209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8:0209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8:0209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101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102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102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103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201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2035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2037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2037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205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205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205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3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3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301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301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301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301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301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301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301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301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302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305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5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10112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1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112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04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204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204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0:0213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0:0215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0:0217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0:0217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1:0105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71:0107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71:0110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2:0604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21">
            <text:p>667</text:p>
          </table:table-cell>
          <table:table-cell office:value-type="string" table:number-columns-spanned="3" table:number-rows-spanned="1" table:style-name="ce2">
            <text:p>22:72:0701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4DCD407F936815C163354912CE815BCE0070B90119DE34A4A6C8CC983938D43196EA734B7C1494D52B255D994FE8D685BA230D9FBBA9B962B8520DDE9562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7T08:12:02Z</meta:creation-date>
    <dc:date>2023-11-17T08:12:02Z</dc:date>
  </office:meta>
</office:document-meta>
</file>